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a1" style:family="table">
      <style:table-properties style:width="14.074cm" table:align="left"/>
    </style:style>
    <style:style style:name="Tabela1.A" style:family="table-column">
      <style:table-column-properties style:column-width="4.572cm"/>
    </style:style>
    <style:style style:name="Tabela1.B" style:family="table-column">
      <style:table-column-properties style:column-width="9.502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margins"/>
    </style:style>
    <style:style style:name="Tabela2.A" style:family="table-column">
      <style:table-column-properties style:column-width="1.545cm" style:rel-column-width="5957*"/>
    </style:style>
    <style:style style:name="Tabela2.E" style:family="table-column">
      <style:table-column-properties style:column-width="1.545cm" style:rel-column-width="5958*"/>
    </style:style>
    <style:style style:name="Tabela2.K" style:family="table-column">
      <style:table-column-properties style:column-width="1.547cm" style:rel-column-width="5963*"/>
    </style:style>
    <style:style style:name="Tabela2.A1" style:family="table-cell">
      <style:table-cell-properties fo:padding="0.097cm" fo:border-left="0.002cm solid #000000" fo:border-right="none" fo:border-top="0.002cm solid #000000" fo:border-bottom="0.002cm solid #000000"/>
    </style:style>
    <style:style style:name="Tabela2.D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a2.F1" style:family="table-cell">
      <style:table-cell-properties fo:padding="0.097cm" fo:border-left="0.002cm solid #000000" fo:border-right="0.088cm solid #000000" fo:border-top="0.002cm solid #000000" fo:border-bottom="0.002cm solid #000000"/>
    </style:style>
    <style:style style:name="Tabela2.K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F2" style:family="table-cell">
      <style:table-cell-properties fo:padding="0.097cm" fo:border-left="0.002cm solid #000000" fo:border-right="0.088cm solid #000000" fo:border-top="none" fo:border-bottom="0.002cm solid #000000"/>
    </style:style>
    <style:style style:name="Tabela2.K2" style:family="table-cell">
      <style:table-cell-properties fo:padding="0.097cm" fo:border-left="0.002cm solid #000000" fo:border-right="0.002cm solid #000000" fo:border-top="none" fo:border-bottom="0.002cm solid #000000"/>
    </style:style>
    <style:style style:name="Tabela7" style:family="table">
      <style:table-properties style:width="13.035cm" table:align="left"/>
    </style:style>
    <style:style style:name="Tabela7.A" style:family="table-column">
      <style:table-column-properties style:column-width="6.699cm"/>
    </style:style>
    <style:style style:name="Tabela7.B" style:family="table-column">
      <style:table-column-properties style:column-width="0.443cm"/>
    </style:style>
    <style:style style:name="Tabela7.C" style:family="table-column">
      <style:table-column-properties style:column-width="0.584cm"/>
    </style:style>
    <style:style style:name="Tabela7.L" style:family="table-column">
      <style:table-column-properties style:column-width="0.654cm"/>
    </style:style>
    <style:style style:name="Tabela7.M" style:family="table-column">
      <style:table-column-properties style:column-width="0.549cm"/>
    </style:style>
    <style:style style:name="Tabela7.1" style:family="table-row">
      <style:table-row-properties style:min-row-height="0.598cm"/>
    </style:style>
    <style:style style:name="Tabela7.A1" style:family="table-cell">
      <style:table-cell-properties fo:padding="0.097cm" fo:border-left="0.002cm solid #000000" fo:border-right="none" fo:border-top="0.002cm solid #000000" fo:border-bottom="0.002cm solid #000000"/>
    </style:style>
    <style:style style:name="Tabela7.M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M2" style:family="table-cell">
      <style:table-cell-properties fo:padding="0.097cm" fo:border-left="0.002cm solid #000000" fo:border-right="0.002cm solid #000000" fo:border-top="none" fo:border-bottom="0.002cm solid #000000"/>
    </style:style>
    <style:style style:name="Tabela3" style:family="table">
      <style:table-properties style:width="6.576cm" fo:margin-left="0cm" fo:margin-right="10.423cm" table:align="margins"/>
    </style:style>
    <style:style style:name="Tabela3.A" style:family="table-column">
      <style:table-column-properties style:column-width="1.995cm" style:rel-column-width="19881*"/>
    </style:style>
    <style:style style:name="Tabela3.B" style:family="table-column">
      <style:table-column-properties style:column-width="0.654cm" style:rel-column-width="6521*"/>
    </style:style>
    <style:style style:name="Tabela3.H" style:family="table-column">
      <style:table-column-properties style:column-width="0.654cm" style:rel-column-width="6528*"/>
    </style:style>
    <style:style style:name="Tabela3.A1" style:family="table-cell">
      <style:table-cell-properties fo:padding="0.097cm" fo:border-left="0.002cm solid #000000" fo:border-right="none" fo:border-top="0.002cm solid #000000" fo:border-bottom="0.002cm solid #000000"/>
    </style:style>
    <style:style style:name="Tabela3.H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H2" style:family="table-cell">
      <style:table-cell-properties fo:padding="0.097cm" fo:border-left="0.002cm solid #000000" fo:border-right="0.002cm solid #000000" fo:border-top="none" fo:border-bottom="0.002cm solid #000000"/>
    </style:style>
    <style:style style:name="Tabela4" style:family="table">
      <style:table-properties style:width="6.576cm" fo:margin-left="0cm" fo:margin-right="10.423cm" table:align="margins"/>
    </style:style>
    <style:style style:name="Tabela4.A" style:family="table-column">
      <style:table-column-properties style:column-width="1.995cm" style:rel-column-width="19881*"/>
    </style:style>
    <style:style style:name="Tabela4.B" style:family="table-column">
      <style:table-column-properties style:column-width="0.654cm" style:rel-column-width="6521*"/>
    </style:style>
    <style:style style:name="Tabela4.H" style:family="table-column">
      <style:table-column-properties style:column-width="0.654cm" style:rel-column-width="6528*"/>
    </style:style>
    <style:style style:name="Tabela4.A1" style:family="table-cell">
      <style:table-cell-properties fo:padding="0.097cm" fo:border-left="0.002cm solid #000000" fo:border-right="none" fo:border-top="0.002cm solid #000000" fo:border-bottom="0.002cm solid #000000"/>
    </style:style>
    <style:style style:name="Tabela4.H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H2" style:family="table-cell">
      <style:table-cell-properties fo:padding="0.097cm" fo:border-left="0.002cm solid #000000" fo:border-right="0.002cm solid #000000" fo:border-top="none" fo:border-bottom="0.002cm solid #000000"/>
    </style:style>
    <style:style style:name="Tabela5" style:family="table">
      <style:table-properties style:width="6.576cm" fo:margin-left="0cm" fo:margin-right="10.423cm" table:align="margins"/>
    </style:style>
    <style:style style:name="Tabela5.A" style:family="table-column">
      <style:table-column-properties style:column-width="1.995cm" style:rel-column-width="19881*"/>
    </style:style>
    <style:style style:name="Tabela5.B" style:family="table-column">
      <style:table-column-properties style:column-width="0.654cm" style:rel-column-width="6521*"/>
    </style:style>
    <style:style style:name="Tabela5.H" style:family="table-column">
      <style:table-column-properties style:column-width="0.654cm" style:rel-column-width="6528*"/>
    </style:style>
    <style:style style:name="Tabela5.A1" style:family="table-cell">
      <style:table-cell-properties fo:padding="0.097cm" fo:border-left="0.002cm solid #000000" fo:border-right="none" fo:border-top="0.002cm solid #000000" fo:border-bottom="0.002cm solid #000000"/>
    </style:style>
    <style:style style:name="Tabela5.H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H2" style:family="table-cell">
      <style:table-cell-properties fo:padding="0.097cm" fo:border-left="0.002cm solid #000000" fo:border-right="0.002cm solid #000000" fo:border-top="none" fo:border-bottom="0.002cm solid #000000"/>
    </style:style>
    <style:style style:name="Tabela6" style:family="table">
      <style:table-properties style:width="11.714cm" table:align="left"/>
    </style:style>
    <style:style style:name="Tabela6.A" style:family="table-column">
      <style:table-column-properties style:column-width="3.586cm"/>
    </style:style>
    <style:style style:name="Tabela6.B" style:family="table-column">
      <style:table-column-properties style:column-width="8.128cm"/>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P4" style:family="paragraph" style:parent-style-name="Text_20_body">
      <style:paragraph-properties fo:text-align="start" style:justify-single-word="false"/>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Heading_20_2">
      <style:text-properties fo:font-style="italic" style:font-style-asian="italic" style:font-style-complex="italic"/>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justify" style:justify-single-word="false"/>
    </style:style>
    <style:style style:name="P10" style:family="paragraph" style:parent-style-name="Table_20_Contents">
      <style:text-properties fo:font-style="italic" style:font-style-asian="italic" style:font-style-complex="italic"/>
    </style:style>
    <style:style style:name="P11" style:family="paragraph" style:parent-style-name="Table_20_Contents">
      <style:paragraph-properties fo:text-align="start" style:justify-single-word="false"/>
    </style:style>
    <style:style style:name="P12" style:family="paragraph" style:parent-style-name="Text_20_body" style:list-style-name="L1">
      <style:paragraph-properties fo:text-align="start" style:justify-single-word="false"/>
      <style:text-properties fo:font-style="normal" style:font-style-asian="normal" style:font-style-complex="normal"/>
    </style:style>
    <style:style style:name="P13" style:family="paragraph" style:parent-style-name="Text_20_body">
      <style:paragraph-properties fo:text-align="justify" style:justify-single-word="false"/>
    </style:style>
    <style:style style:name="P14" style:family="paragraph" style:parent-style-name="Table_20_Contents">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Courier New"/>
    </style:style>
    <style:style style:name="T6" style:family="text">
      <style:text-properties style:text-position="super 58%"/>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Implementacja maszyny Turinga w maszynie RAM</text:h>
      <text:h text:style-name="Heading_20_2" text:outline-level="2">Maszyna RAM</text:h>
      <text:p text:style-name="P2">Niniejszy tekst ukazuje sposób implementacji maszyny Turinga w maszynie RAM. Maszynę RAM (<text:span text:style-name="T1">Random Access Machine</text:span><text:span text:style-name="T2">) możemy rozumieć jako abstrakcyjną maszynę wyposażoną w nieskończoną ilość komórek pamięci i możliwość wykonywania na tych komórkach 4 działań:</text:span></text:p>
      <text:list text:style-name="L1">
        <text:list-item>
          <text:p text:style-name="P12">Wyzerowanie komórki o adresie n:<text:line-break/>Z(0)</text:p>
        </text:list-item>
        <text:list-item>
          <text:p text:style-name="P12">Zwiększenie o jeden zawartości komórki o numerze n:<text:line-break/>S(0)</text:p>
        </text:list-item>
        <text:list-item>
          <text:p text:style-name="P12">Skopiowanie zawartości komórki n do komórki m:<text:line-break/>T(n, m)</text:p>
        </text:list-item>
        <text:list-item>
          <text:p text:style-name="P12">Porównanie zawartości komórek n i m. Jeśli zawierają tę samą liczbę, nastąpi skok do linii programu o numerze p:<text:line-break/>I(n, m, p)</text:p>
        </text:list-item>
      </text:list>
      <text:p text:style-name="P1"><text:span text:style-name="T2">Powyższy model maszyny RAM można nazwać modelem następnika (ze względu na operację S) z możliwością kopiowania (ze względu na operację T) – gdy zajrzymy na stronę angielskiej Wikipedii</text:span><text:span text:style-name="T2"><text:note text:id="ftn1" text:note-class="footnote"><text:note-citation>1</text:note-citation><text:note-body><text:p text:style-name="Footnote"><text:a xlink:type="simple" xlink:href="http://en.wikipedia.org/wiki/Random_access_machine#Refresher:_The_counter_machine_model">http://en.wikipedia.org/wiki/Random_access_machine#Refresher:_The_counter_machine_model</text:a></text:p></text:note-body></text:note></text:span><text:span text:style-name="T2">, to maszyna ta jest połączeniem modelu 2 i 3 z tejże strony.</text:span></text:p>
      <text:h text:style-name="P6" text:outline-level="2">Maszyna Turinga</text:h>
      <text:p text:style-name="P3">Maszyna Turinga jest bardziej podstawowym modelem maszyny liczącej. Ten abstrakcyjny byt składa się z nieskończenie długiej taśmy (w poniższych rozważaniach taśma będzie miała początek, ale nie będzie miała końca), na której mogą być zapisywane określone symbole – na początku wszystkie pola są puste, więc jest na nich symbol oznaczany <text:span text:style-name="T3">B</text:span> – czyli <text:span text:style-name="T1">blank</text:span>. Maszyna może znajdować się w jednym z wielu stanów. Nad jednym z pól taśmy (na początku nad pierwszym z nich) znajduje się głowica maszyny. Maszyna odczytuje znak z taśmy i w zależności od stanu w którym się znajduje, zapisuje na taśmie inny znak i przesuwa głowicę w lewo lub w prawo (lub pozostawia ją na miejscu). To jaka kombinacja stanu i odczytanego znaku skutkuje jaką reakcją zapisuje się w programie dla maszyny. Oto przykładowy program:</text:p>
      <text:p text:style-name="P4">q<text:span text:style-name="T4">0</text:span>,B → 1,R,q<text:span text:style-name="T4">1</text:span><text:line-break/>q<text:span text:style-name="T4">1</text:span>,B → 1,_,q<text:span text:style-name="T4">f</text:span></text:p>
      <text:p text:style-name="P2">q<text:span text:style-name="T4">0</text:span> to stan początkowy maszyny. Znajdując się w stanie początkowym z głowicą nad pustym polem, maszyna zapisuje do tego pola symbol „1”, przesuwa się w prawo (R – prawo, L – lewo) i zmienia swój stan na q<text:span text:style-name="T4">1</text:span>. Po przesunięciu znowu znajduje się nad pustym polem, tym razem posiadając stan q<text:span text:style-name="T4">1</text:span>. Tak więc znowu zmienia symbol tego pola na „1”, tym razem pozostawiając głowicę na miejscu (_) i przechodząc w stan q<text:span text:style-name="T4">f</text:span>. Stan ten oznacza zakończenie wykonywania programu.</text:p>
      <text:h text:style-name="Heading_20_2" text:outline-level="2">Implementacja</text:h>
      <text:h text:style-name="Heading_20_3" text:outline-level="3">Reprezentacja programu</text:h>
      <text:p text:style-name="P2">Ponieważ interesuje nas stworzenie programu maszyny RAM, który wykona program przeznaczony dla maszyny Turinga, należy przyjąć jakąś reprezentację programu maszyny T. w pamięci maszyny RAM (która – przypomnijmy – jest ciągiem komórek zawierających liczby). Ponieważ tak stanów jak i symboli może być przeliczalnie wiele, nie stanowi problemu przypisanie każdemu symbolowi <text:soft-page-break/>i każdemu stanowi liczby naturalnej – i właśnie w ten sposób będą stany i symbole reprezentowane w pamięci maszyny RAM. Jedna linia programu maszyny Turinga może więc zostać zapisana następująco:</text:p>
      <table:table table:name="Tabela1" table:style-name="Tabela1">
        <table:table-column table:style-name="Tabela1.A"/>
        <table:table-column table:style-name="Tabela1.B"/>
        <table:table-row>
          <table:table-cell table:style-name="Tabela1.A1" office:value-type="string">
            <text:p text:style-name="P7">Przesunięcie w pamięci</text:p>
          </table:table-cell>
          <table:table-cell table:style-name="Tabela1.B1" office:value-type="string">
            <text:p text:style-name="P7">Znaczenie</text:p>
          </table:table-cell>
        </table:table-row>
        <table:table-row>
          <table:table-cell table:style-name="Tabela1.A2" office:value-type="string">
            <text:p text:style-name="Table_20_Contents">0</text:p>
          </table:table-cell>
          <table:table-cell table:style-name="Tabela1.B2" office:value-type="string">
            <text:p text:style-name="Table_20_Contents">Aktualny stan</text:p>
          </table:table-cell>
        </table:table-row>
        <table:table-row>
          <table:table-cell table:style-name="Tabela1.A2" office:value-type="string">
            <text:p text:style-name="Table_20_Contents">1</text:p>
          </table:table-cell>
          <table:table-cell table:style-name="Tabela1.B2" office:value-type="string">
            <text:p text:style-name="Table_20_Contents">Zeskanowany symbol</text:p>
          </table:table-cell>
        </table:table-row>
        <table:table-row>
          <table:table-cell table:style-name="Tabela1.A2" office:value-type="string">
            <text:p text:style-name="Table_20_Contents">2</text:p>
          </table:table-cell>
          <table:table-cell table:style-name="Tabela1.B2" office:value-type="string">
            <text:p text:style-name="Table_20_Contents">Drukowany symbol</text:p>
          </table:table-cell>
        </table:table-row>
        <table:table-row>
          <table:table-cell table:style-name="Tabela1.A2" office:value-type="string">
            <text:p text:style-name="Table_20_Contents">3</text:p>
          </table:table-cell>
          <table:table-cell table:style-name="Tabela1.B2" office:value-type="string">
            <text:p text:style-name="Table_20_Contents">Przesunięcie (brak: 0, lewo: 1, prawo: 2)</text:p>
          </table:table-cell>
        </table:table-row>
        <table:table-row>
          <table:table-cell table:style-name="Tabela1.A2" office:value-type="string">
            <text:p text:style-name="Table_20_Contents">4</text:p>
          </table:table-cell>
          <table:table-cell table:style-name="Tabela1.B2" office:value-type="string">
            <text:p text:style-name="Table_20_Contents">Nowy stan</text:p>
          </table:table-cell>
        </table:table-row>
      </table:table>
      <text:p text:style-name="Text_20_body">Zakładając, że stanowi q0, q1, qf przypiszemy odpowiednio liczby 0, 1, 255, zaś symbolom B, 0 i 1 liczby 0, 48 i 49, program z akapitu „Maszyna Turinga” można zapisać następująco:</text:p>
      <table:table table:name="Tabela2" table:style-name="Tabela2">
        <table:table-column table:style-name="Tabela2.A" table:number-columns-repeated="4"/>
        <table:table-column table:style-name="Tabela2.E"/>
        <table:table-column table:style-name="Tabela2.A" table:number-columns-repeated="2"/>
        <table:table-column table:style-name="Tabela2.E"/>
        <table:table-column table:style-name="Tabela2.A" table:number-columns-repeated="2"/>
        <table:table-column table:style-name="Tabela2.K"/>
        <table:table-row>
          <table:table-cell table:style-name="Tabela2.A1" office:value-type="string">
            <text:p text:style-name="P7">RAM</text:p>
          </table:table-cell>
          <table:table-cell table:style-name="Tabela2.A1" office:value-type="string">
            <text:p text:style-name="Table_20_Contents">0</text:p>
          </table:table-cell>
          <table:table-cell table:style-name="Tabela2.A1" office:value-type="string">
            <text:p text:style-name="Table_20_Contents">0</text:p>
          </table:table-cell>
          <table:table-cell table:style-name="Tabela2.D1" office:value-type="string">
            <text:p text:style-name="Table_20_Contents">48</text:p>
          </table:table-cell>
          <table:table-cell table:style-name="Tabela2.A1" office:value-type="string">
            <text:p text:style-name="Table_20_Contents">2</text:p>
          </table:table-cell>
          <table:table-cell table:style-name="Tabela2.F1" office:value-type="string">
            <text:p text:style-name="Table_20_Contents">1</text:p>
          </table:table-cell>
          <table:table-cell table:style-name="Tabela2.A1" office:value-type="string">
            <text:p text:style-name="Table_20_Contents">1</text:p>
          </table:table-cell>
          <table:table-cell table:style-name="Tabela2.A1" office:value-type="string">
            <text:p text:style-name="Table_20_Contents">0</text:p>
          </table:table-cell>
          <table:table-cell table:style-name="Tabela2.A1" office:value-type="string">
            <text:p text:style-name="Table_20_Contents">49</text:p>
          </table:table-cell>
          <table:table-cell table:style-name="Tabela2.A1" office:value-type="string">
            <text:p text:style-name="Table_20_Contents">0</text:p>
          </table:table-cell>
          <table:table-cell table:style-name="Tabela2.K1" office:value-type="string">
            <text:p text:style-name="Table_20_Contents">255</text:p>
          </table:table-cell>
        </table:table-row>
        <table:table-row>
          <table:table-cell table:style-name="Tabela2.A2" office:value-type="string">
            <text:p text:style-name="P7">Turing</text:p>
          </table:table-cell>
          <table:table-cell table:style-name="Tabela2.A2" office:value-type="string">
            <text:p text:style-name="Table_20_Contents">q<text:span text:style-name="T4">0</text:span></text:p>
          </table:table-cell>
          <table:table-cell table:style-name="Tabela2.A2" office:value-type="string">
            <text:p text:style-name="Table_20_Contents">B</text:p>
          </table:table-cell>
          <table:table-cell table:style-name="Tabela2.A2" office:value-type="string">
            <text:p text:style-name="Table_20_Contents">0</text:p>
          </table:table-cell>
          <table:table-cell table:style-name="Tabela2.A2" office:value-type="string">
            <text:p text:style-name="Table_20_Contents">R</text:p>
          </table:table-cell>
          <table:table-cell table:style-name="Tabela2.F2" office:value-type="string">
            <text:p text:style-name="Table_20_Contents">q<text:span text:style-name="T4">1</text:span></text:p>
          </table:table-cell>
          <table:table-cell table:style-name="Tabela2.A2" office:value-type="string">
            <text:p text:style-name="Table_20_Contents">q<text:span text:style-name="T4">1</text:span></text:p>
          </table:table-cell>
          <table:table-cell table:style-name="Tabela2.A2" office:value-type="string">
            <text:p text:style-name="Table_20_Contents">B</text:p>
          </table:table-cell>
          <table:table-cell table:style-name="Tabela2.A2" office:value-type="string">
            <text:p text:style-name="Table_20_Contents">1</text:p>
          </table:table-cell>
          <table:table-cell table:style-name="Tabela2.A2" office:value-type="string">
            <text:p text:style-name="Table_20_Contents">_</text:p>
          </table:table-cell>
          <table:table-cell table:style-name="Tabela2.K2" office:value-type="string">
            <text:p text:style-name="Table_20_Contents">q<text:span text:style-name="T4">f</text:span></text:p>
          </table:table-cell>
        </table:table-row>
      </table:table>
      <text:h text:style-name="Heading_20_3" text:outline-level="3">Taśma</text:h>
      <text:p text:style-name="P2">Taśma, na której operuje maszyna Turinga powinna być nieskończona. Jako, że pamięć maszyny RAM również jest nieskończona (a dokładniej, moc zbioru komórek pamięci to alef 0), nie stanowi problemu zapisanie tej taśmy w pamięci – z dokładnością do jednego faktu. Taśma maszyny Turinga nie ma początku ani końca. Natomiast reprezentacja tej taśmy w pamięci maszyny RAM ma swój określony początek. Rozwiązanie tego problemu jest proste. Ponumerujmy kolejne symbole na taśmie liczbami całkowitymi. Miejscu „początkowemu” przypiszmy 0, symbole na prawo oznaczmy jako 1, 2, 3, itd., zaś na lewo -1, -2. Bijekcja obliczająca z numeru miejsca na taśmie numer miejsca w pamięci wygląda następująco:</text:p>
      <text:p text:style-name="P1">f(x) = x*2, dla x&gt;=0<text:line-break/>f(x) = x*2-1, dla x&lt;0</text:p>
      <text:p text:style-name="P1">f<text:span text:style-name="T6">-1</text:span>(x) = x/2, dla x parzystego<text:line-break/>f<text:span text:style-name="T6">-1</text:span>(x) = -(x+1)/2, dla x nieparzystego</text:p>
      <text:p text:style-name="P1">Ułożenie danych z taśmy w pamięci jest intuicyjnie oczywiste:</text:p>
      <table:table table:name="Tabela7" table:style-name="Tabela7">
        <table:table-column table:style-name="Tabela7.A"/>
        <table:table-column table:style-name="Tabela7.B"/>
        <table:table-column table:style-name="Tabela7.C"/>
        <table:table-column table:style-name="Tabela7.B"/>
        <table:table-column table:style-name="Tabela7.C"/>
        <table:table-column table:style-name="Tabela7.B"/>
        <table:table-column table:style-name="Tabela7.C"/>
        <table:table-column table:style-name="Tabela7.B"/>
        <table:table-column table:style-name="Tabela7.C"/>
        <table:table-column table:style-name="Tabela7.B"/>
        <table:table-column table:style-name="Tabela7.C"/>
        <table:table-column table:style-name="Tabela7.L"/>
        <table:table-column table:style-name="Tabela7.M"/>
        <table:table-row table:style-name="Tabela7.1">
          <table:table-cell table:style-name="Tabela7.A1" office:value-type="string">
            <text:p text:style-name="P8">Pozycja w pamięci maszyny RAM</text:p>
          </table:table-cell>
          <table:table-cell table:style-name="Tabela7.A1" office:value-type="string">
            <text:p text:style-name="P11">0</text:p>
          </table:table-cell>
          <table:table-cell table:style-name="Tabela7.A1" office:value-type="string">
            <text:p text:style-name="P11">1</text:p>
          </table:table-cell>
          <table:table-cell table:style-name="Tabela7.A1" office:value-type="string">
            <text:p text:style-name="P11">2</text:p>
          </table:table-cell>
          <table:table-cell table:style-name="Tabela7.A1" office:value-type="string">
            <text:p text:style-name="P11">3</text:p>
          </table:table-cell>
          <table:table-cell table:style-name="Tabela7.A1" office:value-type="string">
            <text:p text:style-name="P11">4</text:p>
          </table:table-cell>
          <table:table-cell table:style-name="Tabela7.A1" office:value-type="string">
            <text:p text:style-name="P11">5</text:p>
          </table:table-cell>
          <table:table-cell table:style-name="Tabela7.A1" office:value-type="string">
            <text:p text:style-name="P11">6</text:p>
          </table:table-cell>
          <table:table-cell table:style-name="Tabela7.A1" office:value-type="string">
            <text:p text:style-name="P11">7</text:p>
          </table:table-cell>
          <table:table-cell table:style-name="Tabela7.A1" office:value-type="string">
            <text:p text:style-name="P11">8</text:p>
          </table:table-cell>
          <table:table-cell table:style-name="Tabela7.A1" office:value-type="string">
            <text:p text:style-name="P11">9</text:p>
          </table:table-cell>
          <table:table-cell table:style-name="Tabela7.A1" office:value-type="string">
            <text:p text:style-name="P11">10</text:p>
          </table:table-cell>
          <table:table-cell table:style-name="Tabela7.M1" office:value-type="string">
            <text:p text:style-name="P11">...</text:p>
          </table:table-cell>
        </table:table-row>
        <table:table-row>
          <table:table-cell table:style-name="Tabela7.A2" office:value-type="string">
            <text:p text:style-name="P8">Pozycja na taśmie maszyny Turinga</text:p>
          </table:table-cell>
          <table:table-cell table:style-name="Tabela7.A2" office:value-type="string">
            <text:p text:style-name="P11">0</text:p>
          </table:table-cell>
          <table:table-cell table:style-name="Tabela7.A2" office:value-type="string">
            <text:p text:style-name="P11">-1</text:p>
          </table:table-cell>
          <table:table-cell table:style-name="Tabela7.A2" office:value-type="string">
            <text:p text:style-name="P11">1</text:p>
          </table:table-cell>
          <table:table-cell table:style-name="Tabela7.A2" office:value-type="string">
            <text:p text:style-name="P11">-2</text:p>
          </table:table-cell>
          <table:table-cell table:style-name="Tabela7.A2" office:value-type="string">
            <text:p text:style-name="P11">2</text:p>
          </table:table-cell>
          <table:table-cell table:style-name="Tabela7.A2" office:value-type="string">
            <text:p text:style-name="P11">-3</text:p>
          </table:table-cell>
          <table:table-cell table:style-name="Tabela7.A2" office:value-type="string">
            <text:p text:style-name="P11">3</text:p>
          </table:table-cell>
          <table:table-cell table:style-name="Tabela7.A2" office:value-type="string">
            <text:p text:style-name="P11">-4</text:p>
          </table:table-cell>
          <table:table-cell table:style-name="Tabela7.A2" office:value-type="string">
            <text:p text:style-name="P11">4</text:p>
          </table:table-cell>
          <table:table-cell table:style-name="Tabela7.A2" office:value-type="string">
            <text:p text:style-name="P11">-5</text:p>
          </table:table-cell>
          <table:table-cell table:style-name="Tabela7.A2" office:value-type="string">
            <text:p text:style-name="P11">5</text:p>
          </table:table-cell>
          <table:table-cell table:style-name="Tabela7.M2" office:value-type="string">
            <text:p text:style-name="P11">...</text:p>
          </table:table-cell>
        </table:table-row>
      </table:table>
      <text:h text:style-name="Heading_20_3" text:outline-level="3">Algorytm</text:h>
      <text:p text:style-name="Text_20_body">Ponieważ działanie maszyny Turinga nie jest przesadnie skomplikowane, można je zapisać w prosty sposób przy użyciu kodu w języku C:</text:p>
      <text:p text:style-name="Kod">int turing(int current_state, int finish_state, int *program, int *program_end, int *tape) </text:p>
      <text:p text:style-name="Kod">{ </text:p>
      <text:p text:style-name="Kod"><text:s text:c="8"/>int *pc; </text:p>
      <text:p text:style-name="Kod"><text:s text:c="8"/>int *current_pos = tape+2; //zaczynamy od pierwszego miejca na tasmie </text:p>
      <text:p text:style-name="Kod"><text:s text:c="8"/>int absolute_pos; </text:p>
      <text:p text:style-name="Kod"><text:s text:c="8"/>int left_shift = 1; </text:p>
      <text:p text:style-name="Kod"><text:s text:c="8"/>int right_shift = 2; </text:p>
      <text:p text:style-name="Kod"><text:s/></text:p>
      <text:p text:style-name="Kod"><text:soft-page-break/><text:s text:c="8"/>while(current_state != finish_state) </text:p>
      <text:p text:style-name="Kod"><text:s text:c="8"/>{ </text:p>
      <text:p text:style-name="Kod"><text:s text:c="16"/>for(pc = program ; pc != program_end ; pc += 5) </text:p>
      <text:p text:style-name="Kod"><text:s text:c="16"/>{ </text:p>
      <text:p text:style-name="Kod"><text:s text:c="24"/>if(*pc == current_state &amp;&amp; </text:p>
      <text:p text:style-name="Kod"><text:s text:c="27"/>*(pc+1) == *current_pos) </text:p>
      <text:p text:style-name="Kod"><text:s text:c="32"/>break; </text:p>
      <text:p text:style-name="Kod"><text:s text:c="16"/>} </text:p>
      <text:p text:style-name="Kod"><text:s text:c="16"/>if(pc == program_end) </text:p>
      <text:p text:style-name="Kod"><text:s text:c="24"/>return -1; </text:p>
      <text:p text:style-name="Kod"><text:s text:c="16"/>*current_pos = *(pc+2); </text:p>
      <text:p text:style-name="Kod"/>
      <text:p text:style-name="Kod"><text:s text:c="16"/>absolute_pos = current_pos-tape; </text:p>
      <text:p text:style-name="Kod"><text:s text:c="16"/>if(*(pc+3) == left_shift) <text:line-break/> <text:s text:c="15"/>{ </text:p>
      <text:p text:style-name="Kod"><text:s text:c="24"/>if(absolute_pos==0) </text:p>
      <text:p text:style-name="Kod"><text:s text:c="32"/>current_pos=tape+1; </text:p>
      <text:p text:style-name="Kod"><text:s text:c="24"/>else if((absolute_pos%2)==0) </text:p>
      <text:p text:style-name="Kod"><text:s text:c="32"/>current_pos-=2; </text:p>
      <text:p text:style-name="Kod"><text:s text:c="24"/>else if((absolute_pos%2)==1) </text:p>
      <text:p text:style-name="Kod"><text:s text:c="32"/>current_pos+=2; </text:p>
      <text:p text:style-name="Kod"><text:s text:c="16"/>} </text:p>
      <text:p text:style-name="Kod"><text:s text:c="16"/>if(*(pc+3) == right_shift) </text:p>
      <text:p text:style-name="Kod"><text:s text:c="16"/>{ </text:p>
      <text:p text:style-name="Kod"><text:s text:c="24"/>if(absolute_pos==1) </text:p>
      <text:p text:style-name="Kod"><text:s text:c="32"/>current_pos=tape; </text:p>
      <text:p text:style-name="Kod"><text:s text:c="24"/>else if((absolute_pos%2)==0) </text:p>
      <text:p text:style-name="Kod"><text:s text:c="32"/>current_pos+=2; </text:p>
      <text:p text:style-name="Kod"><text:s text:c="24"/>else if((absolute_pos%2)==1) </text:p>
      <text:p text:style-name="Kod"><text:s text:c="32"/>current_pos-=2; </text:p>
      <text:p text:style-name="Kod"><text:s text:c="16"/>} </text:p>
      <text:p text:style-name="Kod"><text:s text:c="16"/>current_state = *(pc+4); </text:p>
      <text:p text:style-name="Kod"><text:s text:c="8"/>} </text:p>
      <text:p text:style-name="Kod"><text:s text:c="8"/>return 0; </text:p>
      <text:p text:style-name="Kod">} </text:p>
      <text:p text:style-name="P2">Jest to gotowa funkcja – przykładowe jej wykorzystanie znajduje się w pliku <text:span text:style-name="T3">simulator.c</text:span>.</text:p>
      <text:p text:style-name="P2">Nie pozostaje więc nic innego niż zaimplementować ów kod przy użyciu instrukcji maszyny RAM. Nie jest to niestety aż tak proste. W powyższym programie wykorzystywane są dwie tablice – tablica <text:span text:style-name="T5">tape</text:span> i <text:span text:style-name="T5">program</text:span>. Tablica jest pewnym obszarem w pamięci, początek tego obszaru wskazuje nazwa tablicy (właśnie tak – napis <text:span text:style-name="T5">tape</text:span> to zmienna, zawierająca liczbę określającą adres pierwszej komórki tablicy <text:span text:style-name="T5">tape[]</text:span>). Aby uzyskać dostęp do <text:span text:style-name="T5">n</text:span>-tej komórki tablicy należy obliczyć jej adres w pamięci, czyli dodać <text:span text:style-name="T5">n</text:span><text:note text:id="ftn2" text:note-class="footnote"><text:note-citation>2</text:note-citation><text:note-body><text:p text:style-name="Footnote">Dla uproszczeni załóżmy, że jednej komórce w pamięci odpowiada jedna komórka tablicy. Zwykle sprawy są bardziej skomplikowane – gdy na przykład jednej komórce tablicy odpowiadają 4 bajty w pamięci.</text:p></text:note-body></text:note> do adresu początku tablicy. Z tego powodu mogę stosować notację z gwiazdkami, zamiast po „normalnie” odwołać się do któregoś elementu tablicy. Gwiazda powoduje wyłuskanie zawartości spod danego dalej adresu. Innymi słowy: <text:span text:style-name="T5">program[1]==*(program+1)</text:span>. Notacja ta przyda się w dalszej implementacji, dlatego warto zgodzić się na delikatne zaciemnienie powyższego algorytmu – ten koszt się zwróci.</text:p>
      <text:p text:style-name="P2">W czasie wykonywania programu będziemy chcieli uzyskać dostęp do różnych komórek pamięci – nasze <text:span text:style-name="T5">n</text:span> będzie się zmieniać. Innymi słowy, w trakcie pisania programu, nie możemy na sztywno wpisać (na przykład w instrukcję T) adresu komórki do lub z której chcemy skopiować zawartość – <text:soft-page-break/>adres tej komórki musi zostać wyliczony w trakcie działania programu.</text:p>
      <text:h text:style-name="Heading_20_3" text:outline-level="3">Adresowanie pośrednie</text:h>
      <text:p text:style-name="P2">Ujawnia się tu duża uciążliwość RAM maszyny – nie posiada ona instrukcji operujących na adresowaniu pośrednim. Adresowanie pośrednie polega na tym, że chcemy zadziałać na komórce, której adres zawarty jest w innej komórce. Adresowanie pośrednie zapisuje się używając nawiasów kwadratowych. Na przykład dla fragmentu pamięci:</text:p>
      <table:table table:name="Tabela3" table:style-name="Tabela3">
        <table:table-column table:style-name="Tabela3.A"/>
        <table:table-column table:style-name="Tabela3.B" table:number-columns-repeated="6"/>
        <table:table-column table:style-name="Tabela3.H"/>
        <table:table-row>
          <table:table-cell table:style-name="Tabela3.A1" office:value-type="string">
            <text:p text:style-name="P9">Adres</text:p>
          </table:table-cell>
          <table:table-cell table:style-name="Tabela3.A1" office:value-type="string">
            <text:p text:style-name="P9">12</text:p>
          </table:table-cell>
          <table:table-cell table:style-name="Tabela3.A1" office:value-type="string">
            <text:p text:style-name="P9">13</text:p>
          </table:table-cell>
          <table:table-cell table:style-name="Tabela3.A1" office:value-type="string">
            <text:p text:style-name="P9">14</text:p>
          </table:table-cell>
          <table:table-cell table:style-name="Tabela3.A1" office:value-type="string">
            <text:p text:style-name="P9">15</text:p>
          </table:table-cell>
          <table:table-cell table:style-name="Tabela3.A1" office:value-type="string">
            <text:p text:style-name="P9">16</text:p>
          </table:table-cell>
          <table:table-cell table:style-name="Tabela3.A1" office:value-type="string">
            <text:p text:style-name="P9">17</text:p>
          </table:table-cell>
          <table:table-cell table:style-name="Tabela3.H1" office:value-type="string">
            <text:p text:style-name="P9">18</text:p>
          </table:table-cell>
        </table:table-row>
        <table:table-row>
          <table:table-cell table:style-name="Tabela3.A2" office:value-type="string">
            <text:p text:style-name="P9">Zawartość</text:p>
          </table:table-cell>
          <table:table-cell table:style-name="Tabela3.A2" office:value-type="string">
            <text:p text:style-name="P9">17</text:p>
          </table:table-cell>
          <table:table-cell table:style-name="Tabela3.A2" office:value-type="string">
            <text:p text:style-name="P9">0</text:p>
          </table:table-cell>
          <table:table-cell table:style-name="Tabela3.A2" office:value-type="string">
            <text:p text:style-name="P9">0</text:p>
          </table:table-cell>
          <table:table-cell table:style-name="Tabela3.A2" office:value-type="string">
            <text:p text:style-name="P9">0</text:p>
          </table:table-cell>
          <table:table-cell table:style-name="Tabela3.A2" office:value-type="string">
            <text:p text:style-name="P9">0</text:p>
          </table:table-cell>
          <table:table-cell table:style-name="Tabela3.A2" office:value-type="string">
            <text:p text:style-name="P9">58</text:p>
          </table:table-cell>
          <table:table-cell table:style-name="Tabela3.H2" office:value-type="string">
            <text:p text:style-name="P9">0</text:p>
          </table:table-cell>
        </table:table-row>
      </table:table>
      <text:p text:style-name="P2">Wykonanie instrukcji z adresowaniem bezpośrednim (czyli „normalnym”):</text:p>
      <text:p text:style-name="Text_20_body">T(12,14)</text:p>
      <text:p text:style-name="P2">zaowocuje skopiowaniem treści komórki 12 do komórki 14:</text:p>
      <table:table table:name="Tabela4" table:style-name="Tabela4">
        <table:table-column table:style-name="Tabela4.A"/>
        <table:table-column table:style-name="Tabela4.B" table:number-columns-repeated="6"/>
        <table:table-column table:style-name="Tabela4.H"/>
        <table:table-row>
          <table:table-cell table:style-name="Tabela4.A1" office:value-type="string">
            <text:p text:style-name="Standard">Adres</text:p>
          </table:table-cell>
          <table:table-cell table:style-name="Tabela4.A1" office:value-type="string">
            <text:p text:style-name="Standard">12</text:p>
          </table:table-cell>
          <table:table-cell table:style-name="Tabela4.A1" office:value-type="string">
            <text:p text:style-name="Standard">13</text:p>
          </table:table-cell>
          <table:table-cell table:style-name="Tabela4.A1" office:value-type="string">
            <text:p text:style-name="Standard">14</text:p>
          </table:table-cell>
          <table:table-cell table:style-name="Tabela4.A1" office:value-type="string">
            <text:p text:style-name="Standard">15</text:p>
          </table:table-cell>
          <table:table-cell table:style-name="Tabela4.A1" office:value-type="string">
            <text:p text:style-name="Standard">16</text:p>
          </table:table-cell>
          <table:table-cell table:style-name="Tabela4.A1" office:value-type="string">
            <text:p text:style-name="Standard">17</text:p>
          </table:table-cell>
          <table:table-cell table:style-name="Tabela4.H1" office:value-type="string">
            <text:p text:style-name="Standard">18</text:p>
          </table:table-cell>
        </table:table-row>
        <table:table-row>
          <table:table-cell table:style-name="Tabela4.A2" office:value-type="string">
            <text:p text:style-name="Standard">Zawartość</text:p>
          </table:table-cell>
          <table:table-cell table:style-name="Tabela4.A2" office:value-type="string">
            <text:p text:style-name="Standard">17</text:p>
          </table:table-cell>
          <table:table-cell table:style-name="Tabela4.A2" office:value-type="string">
            <text:p text:style-name="Standard">0</text:p>
          </table:table-cell>
          <table:table-cell table:style-name="Tabela4.A2" office:value-type="string">
            <text:p text:style-name="Standard">17</text:p>
          </table:table-cell>
          <table:table-cell table:style-name="Tabela4.A2" office:value-type="string">
            <text:p text:style-name="Standard">0</text:p>
          </table:table-cell>
          <table:table-cell table:style-name="Tabela4.A2" office:value-type="string">
            <text:p text:style-name="Standard">0</text:p>
          </table:table-cell>
          <table:table-cell table:style-name="Tabela4.A2" office:value-type="string">
            <text:p text:style-name="Standard">58</text:p>
          </table:table-cell>
          <table:table-cell table:style-name="Tabela4.H2" office:value-type="string">
            <text:p text:style-name="Standard">0</text:p>
          </table:table-cell>
        </table:table-row>
      </table:table>
      <text:p text:style-name="P2">Natomiast gdybyśmy wykonali instrukcję z adresowaniem pośrednim:</text:p>
      <text:p text:style-name="Text_20_body">T([12],14)</text:p>
      <text:p text:style-name="P2">to maszyna sprawdzi, jaka liczba jest w komórce 12 i potraktuję tę właśnie liczbę jako adres komórki, z której należy skopiować zawartość. Zostanie więc skopiowana treść komórki o adresie 17:</text:p>
      <table:table table:name="Tabela5" table:style-name="Tabela5">
        <table:table-column table:style-name="Tabela5.A"/>
        <table:table-column table:style-name="Tabela5.B" table:number-columns-repeated="6"/>
        <table:table-column table:style-name="Tabela5.H"/>
        <table:table-row>
          <table:table-cell table:style-name="Tabela5.A1" office:value-type="string">
            <text:p text:style-name="Standard">Adres</text:p>
          </table:table-cell>
          <table:table-cell table:style-name="Tabela5.A1" office:value-type="string">
            <text:p text:style-name="Standard">12</text:p>
          </table:table-cell>
          <table:table-cell table:style-name="Tabela5.A1" office:value-type="string">
            <text:p text:style-name="Standard">13</text:p>
          </table:table-cell>
          <table:table-cell table:style-name="Tabela5.A1" office:value-type="string">
            <text:p text:style-name="Standard">14</text:p>
          </table:table-cell>
          <table:table-cell table:style-name="Tabela5.A1" office:value-type="string">
            <text:p text:style-name="Standard">15</text:p>
          </table:table-cell>
          <table:table-cell table:style-name="Tabela5.A1" office:value-type="string">
            <text:p text:style-name="Standard">16</text:p>
          </table:table-cell>
          <table:table-cell table:style-name="Tabela5.A1" office:value-type="string">
            <text:p text:style-name="Standard">17</text:p>
          </table:table-cell>
          <table:table-cell table:style-name="Tabela5.H1" office:value-type="string">
            <text:p text:style-name="Standard">18</text:p>
          </table:table-cell>
        </table:table-row>
        <table:table-row>
          <table:table-cell table:style-name="Tabela5.A2" office:value-type="string">
            <text:p text:style-name="Standard">Zawartość</text:p>
          </table:table-cell>
          <table:table-cell table:style-name="Tabela5.A2" office:value-type="string">
            <text:p text:style-name="Standard">17</text:p>
          </table:table-cell>
          <table:table-cell table:style-name="Tabela5.A2" office:value-type="string">
            <text:p text:style-name="Standard">0</text:p>
          </table:table-cell>
          <table:table-cell table:style-name="Tabela5.A2" office:value-type="string">
            <text:p text:style-name="Standard">58</text:p>
          </table:table-cell>
          <table:table-cell table:style-name="Tabela5.A2" office:value-type="string">
            <text:p text:style-name="Standard">0</text:p>
          </table:table-cell>
          <table:table-cell table:style-name="Tabela5.A2" office:value-type="string">
            <text:p text:style-name="Standard">0</text:p>
          </table:table-cell>
          <table:table-cell table:style-name="Tabela5.A2" office:value-type="string">
            <text:p text:style-name="Standard">58</text:p>
          </table:table-cell>
          <table:table-cell table:style-name="Tabela5.H2" office:value-type="string">
            <text:p text:style-name="Standard">0</text:p>
          </table:table-cell>
        </table:table-row>
      </table:table>
      <text:p text:style-name="P2">Dopiero wykorzystanie adresowania pośredniego umożliwia implementację tablicy bez konieczności zapisywania w treści programu jawnego (i żmudnego) odwołania do każdego elementu tejże.</text:p>
      <text:p text:style-name="P2">Poświęciliśmy tyle uwagi adresowaniu pośredniemu, gdyż kolejnym krokiem implementacji (po wypisaniu algorytmu w C) będzie zapisanie algorytmu dla RAM maszyny, która umożliwia wykorzystanie tego właśnie typu adresowania (w konwencji z nawiasami kwadratowymi). Będzie to kolejny krok w kierunku implementacji dla maszyny, o której napisałem we wstępie.</text:p>
      <text:h text:style-name="Heading_20_3" text:outline-level="3">Implementacja dla maszyny RAM z adresowaniem pośrednim</text:h>
      <text:p text:style-name="Text_20_body">Wprowadźmy kilka stałych, które wskazywać będą na konkretne komórki pamięci i pozwolą uczynić program nieco bardziej czytelnym:</text:p>
      <table:table table:name="Tabela6" table:style-name="Tabela6">
        <table:table-column table:style-name="Tabela6.A"/>
        <table:table-column table:style-name="Tabela6.B"/>
        <table:table-row>
          <table:table-cell table:style-name="Tabela6.A1" office:value-type="string">
            <text:p text:style-name="P7">Nazwa</text:p>
          </table:table-cell>
          <table:table-cell table:style-name="Tabela6.B1" office:value-type="string">
            <text:p text:style-name="P7">Opis</text:p>
          </table:table-cell>
        </table:table-row>
        <table:table-row>
          <table:table-cell table:style-name="Tabela6.A2" office:value-type="string">
            <text:p text:style-name="P10">current_state</text:p>
          </table:table-cell>
          <table:table-cell table:style-name="Tabela6.B2" office:value-type="string">
            <text:p text:style-name="Table_20_Contents">Aktualny stan maszyny.</text:p>
          </table:table-cell>
        </table:table-row>
        <table:table-row>
          <table:table-cell table:style-name="Tabela6.A2" office:value-type="string">
            <text:p text:style-name="P10">finish_state</text:p>
          </table:table-cell>
          <table:table-cell table:style-name="Tabela6.B2" office:value-type="string">
            <text:p text:style-name="Table_20_Contents">Stan końcowy.</text:p>
          </table:table-cell>
        </table:table-row>
        <table:table-row>
          <table:table-cell table:style-name="Tabela6.A2" office:value-type="string">
            <text:p text:style-name="P10">program</text:p>
          </table:table-cell>
          <table:table-cell table:style-name="Tabela6.B2" office:value-type="string">
            <text:p text:style-name="Table_20_Contents">Początek programu.</text:p>
          </table:table-cell>
        </table:table-row>
        <table:table-row>
          <table:table-cell table:style-name="Tabela6.A2" office:value-type="string">
            <text:p text:style-name="P10">program_end</text:p>
          </table:table-cell>
          <table:table-cell table:style-name="Tabela6.B2" office:value-type="string">
            <text:p text:style-name="Table_20_Contents">Koniec programu.</text:p>
          </table:table-cell>
        </table:table-row>
        <table:table-row>
          <table:table-cell table:style-name="Tabela6.A2" office:value-type="string">
            <text:p text:style-name="P10">tape</text:p>
          </table:table-cell>
          <table:table-cell table:style-name="Tabela6.B2" office:value-type="string">
            <text:p text:style-name="Table_20_Contents">Początek taśmy.</text:p>
          </table:table-cell>
        </table:table-row>
        <table:table-row>
          <table:table-cell table:style-name="Tabela6.A2" office:value-type="string">
            <text:p text:style-name="P10">left_shift</text:p>
          </table:table-cell>
          <table:table-cell table:style-name="Tabela6.B2" office:value-type="string">
            <text:p text:style-name="Table_20_Contents">Kod przejścia w lewo.</text:p>
          </table:table-cell>
        </table:table-row>
        <table:table-row>
          <table:table-cell table:style-name="Tabela6.A2" office:value-type="string">
            <text:p text:style-name="P10">right_shift</text:p>
          </table:table-cell>
          <table:table-cell table:style-name="Tabela6.B2" office:value-type="string">
            <text:p text:style-name="Table_20_Contents">Kod przejścia w prawo.</text:p>
          </table:table-cell>
        </table:table-row>
        <table:table-row>
          <table:table-cell table:style-name="Tabela6.A2" office:value-type="string">
            <text:p text:style-name="P10">current_pos</text:p>
          </table:table-cell>
          <table:table-cell table:style-name="Tabela6.B2" office:value-type="string">
            <text:p text:style-name="Table_20_Contents">Aktualna pozycja na taśmie.</text:p>
          </table:table-cell>
        </table:table-row>
        <text:soft-page-break/>
        <table:table-row>
          <table:table-cell table:style-name="Tabela6.A2" office:value-type="string">
            <text:p text:style-name="P10">pc</text:p>
          </table:table-cell>
          <table:table-cell table:style-name="Tabela6.B2" office:value-type="string">
            <text:p text:style-name="Table_20_Contents">Aktualnie przetwarzana instrukcja.</text:p>
          </table:table-cell>
        </table:table-row>
        <table:table-row>
          <table:table-cell table:style-name="Tabela6.A2" office:value-type="string">
            <text:p text:style-name="P10">n, p, q</text:p>
          </table:table-cell>
          <table:table-cell table:style-name="Tabela6.B2" office:value-type="string">
            <text:p text:style-name="Table_20_Contents">Zmienne pomocnicze.</text:p>
          </table:table-cell>
        </table:table-row>
        <table:table-row>
          <table:table-cell table:style-name="Tabela6.A2" office:value-type="string">
            <text:p text:style-name="P10">C0-C5</text:p>
          </table:table-cell>
          <table:table-cell table:style-name="Tabela6.B2" office:value-type="string">
            <text:p text:style-name="Table_20_Contents">Stałe 0-5.</text:p>
          </table:table-cell>
        </table:table-row>
        <table:table-row>
          <table:table-cell table:style-name="Tabela6.A2" office:value-type="string">
            <text:p text:style-name="P10">absolute_pos</text:p>
          </table:table-cell>
          <table:table-cell table:style-name="Tabela6.B2" office:value-type="string">
            <text:p text:style-name="P10">current_pos<text:span text:style-name="T2">-</text:span>tape</text:p>
          </table:table-cell>
        </table:table-row>
        <table:table-row>
          <table:table-cell table:style-name="Tabela6.A2" office:value-type="string">
            <text:p text:style-name="P10">absolute_pos_mod</text:p>
          </table:table-cell>
          <table:table-cell table:style-name="Tabela6.B2" office:value-type="string">
            <text:p text:style-name="Table_20_Contents">(<text:span text:style-name="T1">current_pos</text:span><text:span text:style-name="T2">-</text:span><text:span text:style-name="T1">tape</text:span>) mod 2</text:p>
          </table:table-cell>
        </table:table-row>
      </table:table>
      <text:p text:style-name="Text_20_body">Parametrami, które powinien uzupełnić użytkownik są <text:span text:style-name="T1">program_length</text:span>, <text:span text:style-name="T1">tape</text:span>, <text:span text:style-name="T1">program, current_state, finish_state</text:span>. Powinien oczywiście również wprowadzić program o długości pod adres <text:span text:style-name="T1">program</text:span> (i jeśli chce na taśmie umieścić jakieś symbole, to powinien to zrobić pod wskazanym przez siebie adresem <text:span text:style-name="T1">tape</text:span>).</text:p>
      <text:p text:style-name="Text_20_body">Tyle słów. Przejdźmy do implementacji.</text:p>
      <text:p text:style-name="Kod">// <text:s/>Etykiety</text:p>
      <text:p text:style-name="Kod">current_state=0</text:p>
      <text:p text:style-name="Kod">finish_state=1</text:p>
      <text:p text:style-name="Kod">program=2</text:p>
      <text:p text:style-name="Kod">program_end=3</text:p>
      <text:p text:style-name="Kod">tape=4</text:p>
      <text:p text:style-name="Kod">left_shift=5</text:p>
      <text:p text:style-name="Kod">right_shift=6</text:p>
      <text:p text:style-name="Kod">current_pos=7</text:p>
      <text:p text:style-name="Kod">pc=8</text:p>
      <text:p text:style-name="Kod">n=9</text:p>
      <text:p text:style-name="Kod">p=10</text:p>
      <text:p text:style-name="Kod">q=11</text:p>
      <text:p text:style-name="Kod">C0=12</text:p>
      <text:p text:style-name="Kod">C1=13</text:p>
      <text:p text:style-name="Kod">C2=14</text:p>
      <text:p text:style-name="Kod">C3=15</text:p>
      <text:p text:style-name="Kod">C4=16</text:p>
      <text:p text:style-name="Kod">C5=17</text:p>
      <text:p text:style-name="Kod">absolute_pos=18</text:p>
      <text:p text:style-name="Kod">absolute_pos_mod=19</text:p>
      <text:p text:style-name="Kod"></text:p>
      <text:p text:style-name="Kod">// C0...5=0...5</text:p>
      <text:p text:style-name="Kod">Z(C0)</text:p>
      <text:p text:style-name="Kod">Z(C1)</text:p>
      <text:p text:style-name="Kod">S(C1)</text:p>
      <text:p text:style-name="Kod">Z(C2)</text:p>
      <text:p text:style-name="Kod">S(C2)</text:p>
      <text:p text:style-name="Kod">S(C2)</text:p>
      <text:p text:style-name="Kod">T(C2,C3)</text:p>
      <text:p text:style-name="Kod">S(C3)</text:p>
      <text:p text:style-name="Kod">T(C3,C4)</text:p>
      <text:p text:style-name="Kod">S(C4)</text:p>
      <text:p text:style-name="Kod">T(C4,C5)</text:p>
      <text:p text:style-name="Kod">S(C5)</text:p>
      <text:p text:style-name="Kod"></text:p>
      <text:p text:style-name="Kod">// left_shift=1; right_shift=2; current_pos=tape+2</text:p>
      <text:p text:style-name="Kod">T(C1,left_shift)</text:p>
      <text:p text:style-name="Kod">T(C2,right_shift)</text:p>
      <text:p text:style-name="Kod">T(tape,current_pos)</text:p>
      <text:p text:style-name="Kod"><text:soft-page-break/>S(current_pos)</text:p>
      <text:p text:style-name="Kod">S(current_pos)</text:p>
      <text:p text:style-name="Kod"></text:p>
      <text:p text:style-name="Kod">while:</text:p>
      <text:p text:style-name="Kod">I(current_state,finish_state,end)</text:p>
      <text:p text:style-name="Kod">T(program,pc)</text:p>
      <text:p text:style-name="Kod"></text:p>
      <text:p text:style-name="Kod">for:</text:p>
      <text:p text:style-name="Kod">I(pc,program_end,undefined_state)</text:p>
      <text:p text:style-name="Kod">I([pc],current_state,state_ok)</text:p>
      <text:p text:style-name="Kod">I(0,0,continue)</text:p>
      <text:p text:style-name="Kod"></text:p>
      <text:p text:style-name="Kod">state_ok:</text:p>
      <text:p text:style-name="Kod">T(pc,n)</text:p>
      <text:p text:style-name="Kod">S(n)</text:p>
      <text:p text:style-name="Kod">I([n],[current_pos],found_instruction)</text:p>
      <text:p text:style-name="Kod"></text:p>
      <text:p text:style-name="Kod">continue:</text:p>
      <text:p text:style-name="Kod">S(pc)</text:p>
      <text:p text:style-name="Kod">S(pc)</text:p>
      <text:p text:style-name="Kod">S(pc)</text:p>
      <text:p text:style-name="Kod">S(pc)</text:p>
      <text:p text:style-name="Kod">S(pc)</text:p>
      <text:p text:style-name="Kod">I(0,0,for)</text:p>
      <text:p text:style-name="Kod"></text:p>
      <text:p text:style-name="Kod">found_instruction:</text:p>
      <text:p text:style-name="Kod">// Drukuj symbol</text:p>
      <text:p text:style-name="Kod">S(n)</text:p>
      <text:p text:style-name="Kod">T([n],[current_pos])</text:p>
      <text:p text:style-name="Kod"></text:p>
      <text:p text:style-name="Kod">S(n)</text:p>
      <text:p text:style-name="Kod"></text:p>
      <text:p text:style-name="Kod">// absolute_pos = current_pos - tape</text:p>
      <text:p text:style-name="Kod">// absolute_pos_mod = absolute_pos % 2</text:p>
      <text:p text:style-name="Kod">Z(p)</text:p>
      <text:p text:style-name="Kod">Z(absolute_pos)</text:p>
      <text:p text:style-name="Kod">Z(absolute_pos_mod)</text:p>
      <text:p text:style-name="Kod">T(tape,p)</text:p>
      <text:p text:style-name="Kod">subtract_pos_loop:</text:p>
      <text:p text:style-name="Kod">I(p,current_pos,subtract_pos_end)</text:p>
      <text:p text:style-name="Kod">S(p)</text:p>
      <text:p text:style-name="Kod">S(absolute_pos)</text:p>
      <text:p text:style-name="Kod">S(absolute_pos_mod)</text:p>
      <text:p text:style-name="Kod">// if(absolute_pos_mod==2) absolute_pos_mod=0;</text:p>
      <text:p text:style-name="Kod">I(absolute_pos_mod,C2,zero_mod)</text:p>
      <text:p text:style-name="Kod">I(0,0,subtract_pos_loop)</text:p>
      <text:p text:style-name="Kod">zero_mod:</text:p>
      <text:p text:style-name="Kod">Z(absolute_pos_mod)</text:p>
      <text:p text:style-name="Kod">I(0,0,subtract_pos_loop)</text:p>
      <text:p text:style-name="Kod">subtract_pos_end:</text:p>
      <text:p text:style-name="Kod"></text:p>
      <text:p text:style-name="Kod">// Czy ruch w lewo?</text:p>
      <text:p text:style-name="Kod">I([n],left_shift,move_left)</text:p>
      <text:p text:style-name="Kod"><text:soft-page-break/>I(0,0,check_right)</text:p>
      <text:p text:style-name="Kod"></text:p>
      <text:p text:style-name="Kod">// Ruch w lewo</text:p>
      <text:p text:style-name="Kod">move_left:</text:p>
      <text:p text:style-name="Kod">I(absolute_pos,C0,add_one)</text:p>
      <text:p text:style-name="Kod">I(absolute_pos_mod,C0,subtract_two)</text:p>
      <text:p text:style-name="Kod">I(absolute_pos_mod,C1,add_two)</text:p>
      <text:p text:style-name="Kod"></text:p>
      <text:p text:style-name="Kod">check_right:</text:p>
      <text:p text:style-name="Kod">I([n],right_shift,move_right)</text:p>
      <text:p text:style-name="Kod">I(0,0,change_state)</text:p>
      <text:p text:style-name="Kod"></text:p>
      <text:p text:style-name="Kod">move_right:</text:p>
      <text:p text:style-name="Kod">I(absolute_pos,C1,subtract_two)</text:p>
      <text:p text:style-name="Kod">I(absolute_pos_mod,C0,add_two)</text:p>
      <text:p text:style-name="Kod">T(tape,current_pos)</text:p>
      <text:p text:style-name="Kod">I(0,0,change_state)</text:p>
      <text:p text:style-name="Kod"></text:p>
      <text:p text:style-name="Kod">// Odejmij 2 od current_pos</text:p>
      <text:p text:style-name="Kod">subtract_two:</text:p>
      <text:p text:style-name="Kod">Z(p)</text:p>
      <text:p text:style-name="Kod">T(C2,q)</text:p>
      <text:p text:style-name="Kod">subtract_two_loop:</text:p>
      <text:p text:style-name="Kod">I(q,current_pos,subtract_two_end)</text:p>
      <text:p text:style-name="Kod">S(p)</text:p>
      <text:p text:style-name="Kod">S(q)</text:p>
      <text:p text:style-name="Kod">I(0,0,subtract_two_loop)</text:p>
      <text:p text:style-name="Kod">subtract_two_end:</text:p>
      <text:p text:style-name="Kod">T(p,current_pos)</text:p>
      <text:p text:style-name="Kod">I(0,0,change_state)</text:p>
      <text:p text:style-name="Kod"></text:p>
      <text:p text:style-name="Kod">// Dodaj 1 do current_pos</text:p>
      <text:p text:style-name="Kod">add_one:</text:p>
      <text:p text:style-name="Kod">S(current_pos)</text:p>
      <text:p text:style-name="Kod">I(0,0,change_state)</text:p>
      <text:p text:style-name="Kod"></text:p>
      <text:p text:style-name="Kod">// Dodaj 2 do current_pos</text:p>
      <text:p text:style-name="Kod">add_two:</text:p>
      <text:p text:style-name="Kod">S(current_pos)</text:p>
      <text:p text:style-name="Kod">S(current_pos)</text:p>
      <text:p text:style-name="Kod">I(0,0,change_state)</text:p>
      <text:p text:style-name="Kod"></text:p>
      <text:p text:style-name="Kod">// Ustaw nowy stan maszyny</text:p>
      <text:p text:style-name="Kod">change_state:</text:p>
      <text:p text:style-name="Kod">S(n)</text:p>
      <text:p text:style-name="Kod">T([n],current_state)</text:p>
      <text:p text:style-name="Kod"></text:p>
      <text:p text:style-name="Kod">// Powrot do glownej petli</text:p>
      <text:p text:style-name="Kod">I(0,0,while)</text:p>
      <text:p text:style-name="Kod"></text:p>
      <text:p text:style-name="Kod">// Koniec</text:p>
      <text:p text:style-name="Kod">end:</text:p>
      <text:p text:style-name="Kod">undefined_state:</text:p>
      <text:p text:style-name="Kod"><text:soft-page-break/>T(0,0)</text:p>
      <text:p text:style-name="P2">Program ten można przetestować korzystając z mojej implementacji maszyny RAM, obsługującej także rozkazy z adresowaniem pośrednim<text:note text:id="ftn3" text:note-class="footnote"><text:note-citation>3</text:note-citation><text:note-body><text:p text:style-name="Footnote">http://newton.net.pl/jramachine</text:p></text:note-body></text:note>. Natomiast na stronie projektu, czyli <text:a xlink:type="simple" xlink:href="http://newton.net.pl/turing_in_ram">http://newton.net.pl/turing_in_ram</text:a> znajduje się powyższy listing i przykładowe dane testowe.</text:p>
      <text:p text:style-name="P2">Jak widać, adresowanie pośrednie wykorzystywane jest tu dość często. Symulator ma tę zaletę, że nie trzeba zmieniać jego treści bez względu na długość tabelki przejść stanów maszyny Turinga i bez względu na długość taśmy – która teoretycznie może być obustronnie nieskończona.</text:p>
      <text:h text:style-name="Heading_20_3" text:outline-level="3">Implementacja bez adresowania pośredniego</text:h>
      <text:p text:style-name="P2">Naszym celem jest wszakże zapisanie symulatora dla maszyny RAM bez możliwości wykorzystania adresowania pośredniego. Program stanie się mniej elastyczny – jego długość będzie zależeć od maksymalnej przewidywanej długości taśmy i długości tabelki stanów maszyny Turinga.</text:p>
      <text:p text:style-name="P2">Aby to zrobić, należy rozwiązać pętlę <text:span text:style-name="T5">for</text:span> sprawdzającą kolejne rozkazy i każdy rozkaz sprawdzać oddzielnym fragmentem kodu. Nie jest to eleganckie rozwiązanie, jednak w tej sytuacji jedynie możliwe. Rozwiązanie to co gorsza trzeba będzie powtórzyć – aby odczytać lub nadrukować nową wartość w odpowiednie miejsce taśmy.</text:p>
      <text:p text:style-name="Kod">// Etykiety</text:p>
      <text:p text:style-name="Kod">current_state=0</text:p>
      <text:p text:style-name="Kod">finish_state=1</text:p>
      <text:p text:style-name="Kod">program_end=2</text:p>
      <text:p text:style-name="Kod">program=3</text:p>
      <text:p text:style-name="Kod">tape=4</text:p>
      <text:p text:style-name="Kod">left_shift=5</text:p>
      <text:p text:style-name="Kod">right_shift=6</text:p>
      <text:p text:style-name="Kod">current_pos=7</text:p>
      <text:p text:style-name="Kod">current_symbol=8</text:p>
      <text:p text:style-name="Kod">pc=9</text:p>
      <text:p text:style-name="Kod">n=10</text:p>
      <text:p text:style-name="Kod">p=11</text:p>
      <text:p text:style-name="Kod">q=12</text:p>
      <text:p text:style-name="Kod">put_symbol_to=13</text:p>
      <text:p text:style-name="Kod">C0=14</text:p>
      <text:p text:style-name="Kod">C1=15</text:p>
      <text:p text:style-name="Kod">C2=16</text:p>
      <text:p text:style-name="Kod">C3=17</text:p>
      <text:p text:style-name="Kod">C4=18</text:p>
      <text:p text:style-name="Kod">C5=19</text:p>
      <text:p text:style-name="Kod">absolute_pos=20</text:p>
      <text:p text:style-name="Kod">absolute_pos_mod=21</text:p>
      <text:p text:style-name="Kod"></text:p>
      <text:p text:style-name="Kod">// C0...5=0...5</text:p>
      <text:p text:style-name="Kod">Z(C0)</text:p>
      <text:p text:style-name="Kod">Z(C1)</text:p>
      <text:p text:style-name="Kod">S(C1)</text:p>
      <text:p text:style-name="Kod">Z(C2)</text:p>
      <text:p text:style-name="Kod">S(C2)</text:p>
      <text:p text:style-name="Kod">S(C2)</text:p>
      <text:p text:style-name="Kod">T(C2,C3)</text:p>
      <text:p text:style-name="Kod">S(C3)</text:p>
      <text:p text:style-name="Kod"><text:soft-page-break/>T(C3,C4)</text:p>
      <text:p text:style-name="Kod">S(C4)</text:p>
      <text:p text:style-name="Kod">T(C4,C5)</text:p>
      <text:p text:style-name="Kod">S(C5)</text:p>
      <text:p text:style-name="Kod"></text:p>
      <text:p text:style-name="Kod">// left_shift=1; right_shift=2;</text:p>
      <text:p text:style-name="Kod">T(C1,left_shift)</text:p>
      <text:p text:style-name="Kod">T(C2,right_shift)</text:p>
      <text:p text:style-name="Kod"></text:p>
      <text:p text:style-name="Kod">// program=$PROGRAM</text:p>
      <text:p text:style-name="Kod">Z(program)</text:p>
      <text:p text:style-name="Kod">// for(i=0;i&lt;$PROGRAM;i+=1)</text:p>
      <text:p text:style-name="Kod">// {</text:p>
      <text:p text:style-name="Kod">S(program)</text:p>
      <text:p text:style-name="Kod">// }</text:p>
      <text:p text:style-name="Kod"></text:p>
      <text:p text:style-name="Kod">// tape=$TAPE</text:p>
      <text:p text:style-name="Kod">Z(tape)</text:p>
      <text:p text:style-name="Kod">// for(i=0;i&lt;$TAPE;i+=1)</text:p>
      <text:p text:style-name="Kod">// {</text:p>
      <text:p text:style-name="Kod">S(tape)</text:p>
      <text:p text:style-name="Kod">// }</text:p>
      <text:p text:style-name="Kod">T(tape,current_pos)</text:p>
      <text:p text:style-name="Kod">S(current_pos)</text:p>
      <text:p text:style-name="Kod">S(current_pos)</text:p>
      <text:p text:style-name="Kod"></text:p>
      <text:p text:style-name="Kod">while:</text:p>
      <text:p text:style-name="Kod">I(current_state,finish_state,end)</text:p>
      <text:p text:style-name="Kod">T(program,pc)</text:p>
      <text:p text:style-name="Kod"></text:p>
      <text:p text:style-name="Kod">I(0,0,get_symbol)</text:p>
      <text:p text:style-name="Kod"></text:p>
      <text:p text:style-name="Kod">for:</text:p>
      <text:p text:style-name="Kod">// for(i=$PROGRAM;i&lt;$MAX_PROGRAM_END;i+=5)</text:p>
      <text:p text:style-name="Kod">// {</text:p>
      <text:p text:style-name="Kod">I(pc,program_end,undefined_state)</text:p>
      <text:p text:style-name="Kod"></text:p>
      <text:p text:style-name="Kod">I($i,current_state,state_ok_$i)</text:p>
      <text:p text:style-name="Kod">I(0,0,continue_$i)</text:p>
      <text:p text:style-name="Kod"><text:tab/></text:p>
      <text:p text:style-name="Kod">state_ok_$i:</text:p>
      <text:p text:style-name="Kod">I($i+1,current_symbol,found_instruction_$i)</text:p>
      <text:p text:style-name="Kod">I(0,0,continue_$i)</text:p>
      <text:p text:style-name="Kod">found_instruction_$i:</text:p>
      <text:p text:style-name="Kod"></text:p>
      <text:p text:style-name="Kod">// Zapamietaj pozycje glowicy</text:p>
      <text:p text:style-name="Kod">T(current_pos,put_symbol_to)</text:p>
      <text:p text:style-name="Kod"></text:p>
      <text:p text:style-name="Kod">// absolute_pos = current_pos - tape</text:p>
      <text:p text:style-name="Kod">// absolute_pos_mod = absolute_pos % 2</text:p>
      <text:p text:style-name="Kod">Z(p)</text:p>
      <text:p text:style-name="Kod">Z(absolute_pos)</text:p>
      <text:p text:style-name="Kod">Z(absolute_pos_mod)</text:p>
      <text:p text:style-name="Kod"><text:soft-page-break/>T(tape,p)</text:p>
      <text:p text:style-name="Kod">subtract_pos_loop_$i:</text:p>
      <text:p text:style-name="Kod">I(p,current_pos,subtract_pos_end_$i)</text:p>
      <text:p text:style-name="Kod">S(p)</text:p>
      <text:p text:style-name="Kod">S(absolute_pos)</text:p>
      <text:p text:style-name="Kod">S(absolute_pos_mod)</text:p>
      <text:p text:style-name="Kod">// if(absolute_pos_mod==2) absolute_pos_mod=0;</text:p>
      <text:p text:style-name="Kod">I(absolute_pos_mod,C2,zero_mod_$i)</text:p>
      <text:p text:style-name="Kod">I(0,0,subtract_pos_loop_$i)</text:p>
      <text:p text:style-name="Kod">zero_mod_$i:</text:p>
      <text:p text:style-name="Kod">Z(absolute_pos_mod)</text:p>
      <text:p text:style-name="Kod">I(0,0,subtract_pos_loop_$i)</text:p>
      <text:p text:style-name="Kod">subtract_pos_end_$i:</text:p>
      <text:p text:style-name="Kod"></text:p>
      <text:p text:style-name="Kod">// Czy ruch w lewo?</text:p>
      <text:p text:style-name="Kod">I($i+3,left_shift,move_left_$i)</text:p>
      <text:p text:style-name="Kod">I(0,0,check_right_$i)</text:p>
      <text:p text:style-name="Kod"></text:p>
      <text:p text:style-name="Kod">// Ruch w lewo</text:p>
      <text:p text:style-name="Kod">move_left_$i:</text:p>
      <text:p text:style-name="Kod">I(absolute_pos,C0,add_one_$i)</text:p>
      <text:p text:style-name="Kod">I(absolute_pos_mod,C0,subtract_two_$i)</text:p>
      <text:p text:style-name="Kod">I(absolute_pos_mod,C1,add_two_$i)</text:p>
      <text:p text:style-name="Kod"></text:p>
      <text:p text:style-name="Kod">check_right_$i:</text:p>
      <text:p text:style-name="Kod">I($i+3,right_shift,move_right_$i)</text:p>
      <text:p text:style-name="Kod">I(0,0,change_state_$i)</text:p>
      <text:p text:style-name="Kod"></text:p>
      <text:p text:style-name="Kod">move_right_$i:</text:p>
      <text:p text:style-name="Kod">I(absolute_pos,C1,subtract_two_$i)</text:p>
      <text:p text:style-name="Kod">I(absolute_pos_mod,C0,add_two_$i)</text:p>
      <text:p text:style-name="Kod">T(tape,current_pos)</text:p>
      <text:p text:style-name="Kod">I(0,0,change_state_$i)</text:p>
      <text:p text:style-name="Kod"></text:p>
      <text:p text:style-name="Kod">// Odejmij 2 od current_pos</text:p>
      <text:p text:style-name="Kod">subtract_two_$i:</text:p>
      <text:p text:style-name="Kod">Z(p)</text:p>
      <text:p text:style-name="Kod">T(C2,q)</text:p>
      <text:p text:style-name="Kod">subtract_two_loop_$i:</text:p>
      <text:p text:style-name="Kod">I(q,current_pos,subtract_two_end_$i)</text:p>
      <text:p text:style-name="Kod">S(p)</text:p>
      <text:p text:style-name="Kod">S(q)</text:p>
      <text:p text:style-name="Kod">I(0,0,subtract_two_loop_$i)</text:p>
      <text:p text:style-name="Kod">subtract_two_end_$i:</text:p>
      <text:p text:style-name="Kod">T(p,current_pos)</text:p>
      <text:p text:style-name="Kod">I(0,0,change_state_$i)</text:p>
      <text:p text:style-name="Kod"></text:p>
      <text:p text:style-name="Kod">// Dodaj 1 do current_pos</text:p>
      <text:p text:style-name="Kod">add_one_$i:</text:p>
      <text:p text:style-name="Kod">S(current_pos)</text:p>
      <text:p text:style-name="Kod">I(0,0,change_state_$i)</text:p>
      <text:p text:style-name="Kod"></text:p>
      <text:p text:style-name="Kod">// Dodaj 2 do current_pos</text:p>
      <text:p text:style-name="Kod"><text:soft-page-break/>add_two_$i:</text:p>
      <text:p text:style-name="Kod">S(current_pos)</text:p>
      <text:p text:style-name="Kod">S(current_pos)</text:p>
      <text:p text:style-name="Kod">I(0,0,change_state_$i)</text:p>
      <text:p text:style-name="Kod"></text:p>
      <text:p text:style-name="Kod">// Ustaw nowy stan maszyny</text:p>
      <text:p text:style-name="Kod">change_state_$i:</text:p>
      <text:p text:style-name="Kod">T($i+4,current_state)</text:p>
      <text:p text:style-name="Kod"></text:p>
      <text:p text:style-name="Kod">// Drukuj symbol i wroc do glownej petli</text:p>
      <text:p text:style-name="Kod">T($i+2,current_symbol)</text:p>
      <text:p text:style-name="Kod">I(0,0,put_symbol)</text:p>
      <text:p text:style-name="Kod">continue_$i:</text:p>
      <text:p text:style-name="Kod">S(pc)</text:p>
      <text:p text:style-name="Kod">S(pc)</text:p>
      <text:p text:style-name="Kod">S(pc)</text:p>
      <text:p text:style-name="Kod">S(pc)</text:p>
      <text:p text:style-name="Kod">S(pc)</text:p>
      <text:p text:style-name="Kod">// }</text:p>
      <text:p text:style-name="Kod">I(0,0,undefined_state)</text:p>
      <text:p text:style-name="Kod"></text:p>
      <text:p text:style-name="Kod">get_symbol:</text:p>
      <text:p text:style-name="Kod">T(tape,n)</text:p>
      <text:p text:style-name="Kod">// for(i=$TAPE;i&lt;=$TAPE_END;i+=1)</text:p>
      <text:p text:style-name="Kod">// {</text:p>
      <text:p text:style-name="Kod">I(n,current_pos,get_symbol_ok_$i)</text:p>
      <text:p text:style-name="Kod">I(0,0,get_symbol_next_$i)</text:p>
      <text:p text:style-name="Kod"></text:p>
      <text:p text:style-name="Kod">get_symbol_ok_$i:</text:p>
      <text:p text:style-name="Kod">T($i,current_symbol)</text:p>
      <text:p text:style-name="Kod">I(0,0,for)</text:p>
      <text:p text:style-name="Kod"></text:p>
      <text:p text:style-name="Kod">get_symbol_next_$i:</text:p>
      <text:p text:style-name="Kod">S(n)</text:p>
      <text:p text:style-name="Kod">// }</text:p>
      <text:p text:style-name="Kod">I(0,0,undefined_state)</text:p>
      <text:p text:style-name="Kod"></text:p>
      <text:p text:style-name="Kod">put_symbol:</text:p>
      <text:p text:style-name="Kod">T(tape,n)</text:p>
      <text:p text:style-name="Kod">// for(i=$TAPE;i&lt;=$TAPE_END;i+=1)</text:p>
      <text:p text:style-name="Kod">// {</text:p>
      <text:p text:style-name="Kod">I(n,put_symbol_to,put_symbol_ok_$i)</text:p>
      <text:p text:style-name="Kod">I(0,0,put_symbol_next_$i)</text:p>
      <text:p text:style-name="Kod"></text:p>
      <text:p text:style-name="Kod">put_symbol_ok_$i:</text:p>
      <text:p text:style-name="Kod">T(current_symbol,$i)</text:p>
      <text:p text:style-name="Kod">I(0,0,while)</text:p>
      <text:p text:style-name="Kod"></text:p>
      <text:p text:style-name="Kod">put_symbol_next_$i:</text:p>
      <text:p text:style-name="Kod">S(n)</text:p>
      <text:p text:style-name="Kod">// }</text:p>
      <text:p text:style-name="Kod">I(0,0,undefined_state)</text:p>
      <text:p text:style-name="Kod"></text:p>
      <text:p text:style-name="Kod"><text:soft-page-break/>// Koniec</text:p>
      <text:p text:style-name="Kod">end:</text:p>
      <text:p text:style-name="Kod">undefined_state:</text:p>
      <text:p text:style-name="Kod">T(0,0)</text:p>
      <text:p text:style-name="P2">Należy się w tym momencie kilka słów wyjaśnienia. Po pierwsze, w miejsce PROGRAM, MAX_PROGRAM_END, TAPE oraz TAPE_END należy wstawić adresy początku i końca odpowiednio programu i taśmy. MAX_PROGRAM_END, jak sama nazwa wskazuje to numer komórki, do której każdy z programów musi się skończyć. Nic jednak nie stoi na przeszkodzie, by programy były krótsze. Poza tym użytkownik powinien uzupełnić w pamięci maszyny RAM parametry <text:span text:style-name="T1">current_state</text:span>, <text:span text:style-name="T1">finish_state</text:span> oraz <text:span text:style-name="T1">program_end</text:span>. Resztę zmiennych maszyna obliczy sama.</text:p>
      <text:p text:style-name="P2">Komentarza wymaga także konstrukcja for(...). Jest to konstrukcja informująca, że w tym miejscu należy zwielokrotnić kod, podstawiając pod zmienną $i numer przejścia. Najlepiej wytłumaczyć to na przykładzie. Fragment:</text:p>
      <text:p text:style-name="Kod">// for(i=0;i&lt;3;i++)</text:p>
      <text:p text:style-name="Kod">// {</text:p>
      <text:p text:style-name="Kod">Z($i)</text:p>
      <text:p text:style-name="Kod">S($i)</text:p>
      <text:p text:style-name="Kod">// }</text:p>
      <text:p text:style-name="Text_20_body">w rzeczywistości wygląda tak:</text:p>
      <text:p text:style-name="Kod">Z(0)</text:p>
      <text:p text:style-name="Kod">S(0)</text:p>
      <text:p text:style-name="Kod">Z(1)</text:p>
      <text:p text:style-name="Kod">S(1)</text:p>
      <text:p text:style-name="Kod">Z(2)</text:p>
      <text:p text:style-name="Kod">S(2)</text:p>
      <text:p text:style-name="P2">Konstrukcja ta została dodana w celu pewnego uogólnienia schematu programu. Nic nie stoi na przeszkodzie, by z powyższego szablonu sam komputer wygenerował dla nas kod symulatora o zadanych parametrach. Przykładowy pre-kompilator znajduje się na wyżej wspomnianej stronie poświęconej powyższemu projektowi. Przykładowe jego wywołanie może wyglądać tak:</text:p>
      <text:p text:style-name="Kod">$ ./precompiler.rb PROGRAM=25 MAX_PROGRAM_END=95 TAPE=95 \</text:p>
      <text:p text:style-name="Kod">TAPE_END=110 listing_template.txt &gt; direct.txt</text:p>
      <text:p text:style-name="P2">Plik <text:span text:style-name="T1">direct.txt</text:span> wygenerowany w powyższej stronie, a także dane przykładowe także znajdują się na stronie projek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d" style:family="paragraph" style:parent-style-name="Standard" style:class="text">
      <style:text-properties style:font-name="Courier New"/>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Tomasz Rękawek</meta:initial-creator>
    <meta:creation-date>2008-05-13T20:22:50</meta:creation-date>
    <dc:creator>Tomasz Rękawek</dc:creator>
    <dc:date>2008-05-24T18:20:23</dc:date>
    <meta:editing-cycles>11</meta:editing-cycles>
    <meta:editing-duration>PT13H29M0S</meta:editing-duration>
    <meta:user-defined meta:name="Informacja 1"/>
    <meta:user-defined meta:name="Informacja 2"/>
    <meta:user-defined meta:name="Informacja 3"/>
    <meta:user-defined meta:name="Informacja 4"/>
    <meta:document-statistic meta:table-count="7" meta:image-count="0" meta:object-count="0" meta:page-count="12" meta:paragraph-count="586" meta:word-count="2839" meta:character-count="17233"/>
  </office:meta>
</office:document-meta>
</file>